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rsid="000c5530" officeooo:paragraph-rsid="000c5530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rsid="000c5530" officeooo:paragraph-rsid="000c553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officeooo:rsid="000c5530" officeooo:paragraph-rsid="000c553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officeooo:rsid="000c5530" officeooo:paragraph-rsid="000c5530"/>
    </style:style>
    <style:style style:name="P6" style:family="paragraph" style:parent-style-name="Standard">
      <style:paragraph-properties fo:text-align="justify" style:justify-single-word="false"/>
      <style:text-properties style:font-name="Verdana" officeooo:rsid="000c5530" officeooo:paragraph-rsid="000e9071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0c5530" officeooo:paragraph-rsid="000e9071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0c5530" officeooo:paragraph-rsid="000c5530" style:font-size-asian="11pt"/>
    </style:style>
    <style:style style:name="P9" style:family="paragraph" style:parent-style-name="Standard" style:master-page-name="Standard">
      <style:paragraph-properties style:page-number="auto"/>
      <style:text-properties officeooo:rsid="000c5530" officeooo:paragraph-rsid="000c5530"/>
    </style:style>
    <style:style style:name="P10" style:family="paragraph" style:parent-style-name="Standard">
      <style:paragraph-properties fo:text-align="justify" style:justify-single-word="false"/>
      <style:text-properties style:font-name="Verdana" officeooo:rsid="000ca828" officeooo:paragraph-rsid="000ca828"/>
    </style:style>
    <style:style style:name="P11" style:family="paragraph" style:parent-style-name="Standard">
      <style:paragraph-properties fo:text-align="justify" style:justify-single-word="false"/>
      <style:text-properties style:font-name="Verdana" officeooo:rsid="000ff2ed" officeooo:paragraph-rsid="000ff2e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e9071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officeooo:rsid="000e90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Comisión de Presupuesto y Hacienda ha considerado el Proyecto de Ley Nº 3<text:span text:style-name="T4">5146</text:span> SEN – (Senado Nº 3<text:span text:style-name="T4">6695</text:span> <text:span text:style-name="T4">fpl</text:span>) - Venido en Revisión; por el cual se <text:span text:style-name="T4">crea una Escuela de Educación de Nivel Inicial y Primaria en la localidad de Gobernador Crespo, Departamento San Justo)</text:span>; y por las razones expuestas en sus fundamentos y las que dará el miembro informante, esta Comisión aconseja la aprobación del texto sancionado por la Cámara de Senadores en fecha <text:span text:style-name="T4">26 de julio de 2018</text:span>, obrante a fojas <text:span text:style-name="T4">10</text:span>, el que a continuación se transcribe:</text:p>
      <text:p text:style-name="P2"/>
      <text:p text:style-name="P3">LA LEGISLATURA DE LA PROVINCIA DE SANTA FE</text:p>
      <text:p text:style-name="P3"/>
      <text:p text:style-name="P3">SANCIONA CON FUERZA DE</text:p>
      <text:p text:style-name="P3"/>
      <text:p text:style-name="P3"><text:s/>LEY</text:p>
      <text:p text:style-name="P4"/>
      <text:p text:style-name="P6"><text:span text:style-name="T1">ART</text:span><text:span text:style-name="T2">Í</text:span><text:span text:style-name="T1">CULO </text:span><text:span text:style-name="T2">1</text:span><text:span text:style-name="T1"> - Cr</text:span><text:span text:style-name="T2">é</text:span><text:span text:style-name="T1">ase una Escuela de Educaci</text:span><text:span text:style-name="T2">ó</text:span><text:span text:style-name="T1">n de Nivel Inicial y Primaria en la localidad de </text:span><text:span text:style-name="T2">G</text:span><text:span text:style-name="T1">obernador Crespo, departamento San Justo. </text:span></text:p>
      <text:p text:style-name="P7"/>
      <text:p text:style-name="P6"><text:span text:style-name="T1">ART</text:span><text:span text:style-name="T2">Í</text:span><text:span text:style-name="T1">CULO 2 - El Poder Ejecutivo debe efectuar las tramitaciones administrativas, legales y tecnicas preparatorias de la ejecuci</text:span><text:span text:style-name="T2">ó</text:span><text:span text:style-name="T1">n de las obras y dem</text:span><text:span text:style-name="T2">á</text:span><text:span text:style-name="T1">s gestiones necesarias para la construcci</text:span><text:span text:style-name="T2">ó</text:span><text:span text:style-name="T1">n edilicia del establecimiento educativo creado por la presente ley. </text:span></text:p>
      <text:p text:style-name="P7"/>
      <text:p text:style-name="P6"><text:span text:style-name="T1">ART</text:span><text:span text:style-name="T2">Í</text:span><text:span text:style-name="T1">CULO 3 - El Poder Ejecutivo debe disponer del personal docente, administrativo y de serv</text:span><text:span text:style-name="T2">i</text:span><text:span text:style-name="T1">c</text:span><text:span text:style-name="T2">i</text:span><text:span text:style-name="T1">os, y los equipamientos necesarios para el funcionamie</text:span><text:span text:style-name="T2">nto</text:span><text:span text:style-name="T1"> del establecimiento educativo creado por esta ley.</text:span></text:p>
      <text:p text:style-name="P7"/>
      <text:p text:style-name="P6"><text:span text:style-name="T1">ART</text:span><text:span text:style-name="T2">Í</text:span><text:span text:style-name="T1">CULO </text:span><text:span text:style-name="T2">4 - </text:span><text:span text:style-name="T1">Autor</text:span><text:span text:style-name="T2">í</text:span><text:span text:style-name="T1">zase al Poder Ejecutivo a efectuar las adecuaciones presupuesta</text:span><text:span text:style-name="T2">rias</text:span><text:span text:style-name="T1"> n</text:span><text:span text:style-name="T2">ecesarias</text:span><text:span text:style-name="T1"> en el Presupuesto General de Gastos y Calculo de Recursos p</text:span><text:span text:style-name="T2">ara</text:span><text:span text:style-name="T1"> e</text:span><text:span text:style-name="T2">l</text:span><text:span text:style-name="T1"> ejercicio vigente y crear la partida correspondiente para atender los r</text:span><text:span text:style-name="T2">equerimientos </text:span><text:span text:style-name="T1">de la presente ley, la cual debe ser imputada en forma individua</text:span><text:span text:style-name="T2">l</text:span><text:span text:style-name="T1"> al </text:span><text:span text:style-name="T2">P</text:span><text:span text:style-name="T1">resupuesto que le corresponda cada a</text:span><text:span text:style-name="T2">ño</text:span><text:span text:style-name="T1">.</text:span></text:p>
      <text:p text:style-name="P8"/>
      <text:p text:style-name="P5"><text:span text:style-name="T1">ART</text:span><text:span text:style-name="T2">Í</text:span><text:span text:style-name="T1">CULO 5 - Comun</text:span><text:span text:style-name="T2">íq</text:span><text:span text:style-name="T1">uese al Poder Ejecutivo.</text:span></text:p>
      <text:p text:style-name="P8"/>
      <text:p text:style-name="P8"/>
      <text:p text:style-name="P10"><text:span text:style-name="T3">SALA DE LA COMISIÓN</text:span><text:span text:style-name="T1">, 28 DE NOVIEMBRE DE 2019.</text:span></text:p>
      <text:p text:style-name="P10"><text:span text:style-name="T1"/></text:p>
      <text:p text:style-name="P11"><text:span text:style-name="T1">FIRMANTES: GALDEANO – MARTINO – ARCANDO – BUSATTO – ANGELINI – MAS VARELA – PALO OLI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1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00</meta:creation-date>
    <dc:date>2019-12-02T08:56:47.706186276</dc:date>
    <meta:editing-cycles>9</meta:editing-cycles>
    <meta:editing-duration>PT44M7S</meta:editing-duration>
    <meta:generator>LibreOffice/6.3.0.4$Linux_X86_64 LibreOffice_project/30$Build-4</meta:generator>
    <meta:document-statistic meta:table-count="0" meta:image-count="1" meta:object-count="0" meta:page-count="1" meta:paragraph-count="12" meta:word-count="281" meta:character-count="1787" meta:non-whitespace-character-count="1505"/>
    <meta:user-defined meta:name="Información 1"/>
    <meta:user-defined meta:name="Información 2"/>
    <meta:user-defined meta:name="Información 3"/>
    <meta:user-defined meta:name="Información 4"/>
  </office:meta>
</office:document-meta>
</file>